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33</text:p>
          </table:table-cell>
          <table:table-cell table:number-columns-repeated="4" table:style-name="ce10"/>
          <table:table-cell office:value-type="string" table:style-name="ce12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4" table:style-name="ce17">
            <text:p>7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29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29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29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29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29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29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29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29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29002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29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3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3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3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3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3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3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79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79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8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8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8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8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8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1301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1301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1301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1301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1301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1301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1301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1301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13010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130101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1301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1301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1301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601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2601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601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260104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60104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60104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60104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601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601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601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0102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2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2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0102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0102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0102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21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4:55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6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6:010002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6:010002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6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6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6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6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6:2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6:2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6:2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6:2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6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6:2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6:2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6:2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6:2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6:2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6:2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6:2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6:2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6:37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6:3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6:3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6:3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6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37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3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6:3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6:3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6:3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0111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1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1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1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111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1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11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11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11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1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1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11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1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1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1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1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1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1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1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1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16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16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16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16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16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162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162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1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17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17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17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17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17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17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17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17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5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5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5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5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5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5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5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5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5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5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5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5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5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5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53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5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53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53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5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53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5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53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5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5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5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5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5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5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5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5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5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5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5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5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5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5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5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5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55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5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55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5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5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55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5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5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5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5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5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5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56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56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5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56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5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5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5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5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56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56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56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56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5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5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5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56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5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56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56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56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56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5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5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5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56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56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56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56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56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56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56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56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56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56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5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56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56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56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56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56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56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56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56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5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56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56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56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56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56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56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56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56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56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56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5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56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20006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2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20007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20007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2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200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2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3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7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7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7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1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0:1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0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0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0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0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0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1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4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4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0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0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0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0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0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4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4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4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4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4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0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4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04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04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04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04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04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0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4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4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0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0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0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0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0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4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4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4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4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4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4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4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4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4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4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4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4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4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4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4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4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4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4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4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4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04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04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0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04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04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04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4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040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04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4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4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0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04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040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04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4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0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04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04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4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4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4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4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4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4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4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0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0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4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4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4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04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4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04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400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4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4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4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4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4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41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4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4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4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41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4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410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4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4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4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4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4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4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4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4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4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4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4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4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41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4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4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4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000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1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35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3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36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3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1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5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5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5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5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5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5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5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5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5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5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5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5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6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1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1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2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2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2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20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2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2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6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2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2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2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2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2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2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2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2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2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7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7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7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7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7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7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7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7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7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7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7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7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7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7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7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70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7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7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7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7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7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7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7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7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7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7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7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7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7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7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7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7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7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7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7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7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7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7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7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7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7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7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7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7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7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7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7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7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7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7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7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7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7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7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7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7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7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7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7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7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7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7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4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3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3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3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3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3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3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3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3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3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3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4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42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4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4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4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4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4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number-columns-spanned="3" table:number-rows-spanned="1" table:style-name="ce2">
            <text:p>36:34:0342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64EF1E35FD2BF339C5623EE1E7EC889B9F5E3A22540C915BEB3507562BA0D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09T07:20:35Z</meta:creation-date>
    <dc:date>2023-02-09T07:20:35Z</dc:date>
  </office:meta>
</office:document-meta>
</file>